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F374E0FD1E738D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normal" officeooo:rsid="000d4ff9" officeooo:paragraph-rsid="00119f41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e7a17" officeooo:paragraph-rsid="000e7a1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19f41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normal" officeooo:rsid="0018a13c" officeooo:paragraph-rsid="0018a13c" style:font-size-asian="10.5pt" style:font-weight-asian="normal" style:font-size-complex="12pt" style:font-weight-complex="normal"/>
    </style:style>
    <style:style style:name="P8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9" style:family="paragraph" style:parent-style-name="EXPEDIENTE">
      <style:paragraph-properties fo:text-align="center" style:justify-single-word="false"/>
      <style:text-properties fo:font-size="13pt" officeooo:rsid="000d4ff9" officeooo:paragraph-rsid="00160845" style:font-size-asian="11.3500003814697pt" style:font-size-complex="13pt"/>
    </style:style>
    <style:style style:name="P10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7c6bb" officeooo:paragraph-rsid="00119f41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60845" officeooo:paragraph-rsid="00119f41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a56c6" officeooo:paragraph-rsid="001a56c6" style:font-size-asian="11pt" style:font-weight-asian="bold" style:font-name-complex="Verdana" style:font-size-complex="11pt" style:font-weight-complex="bold"/>
    </style:style>
    <style:style style:name="P14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160845" style:font-size-asian="11.3500003814697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5b4f60" style:font-size-asian="11pt" style:font-name-complex="Verdana"/>
    </style:style>
    <style:style style:name="T5" style:family="text">
      <style:text-properties style:font-name="Verdana" officeooo:rsid="006e35e1" style:font-size-asian="11pt" style:font-name-complex="Verdana"/>
    </style:style>
    <style:style style:name="T6" style:family="text">
      <style:text-properties style:font-name="Verdana" officeooo:rsid="008c748e" style:font-size-asian="11pt" style:font-name-complex="Verdana"/>
    </style:style>
    <style:style style:name="T7" style:family="text">
      <style:text-properties style:font-name="Verdana" officeooo:rsid="00119f41" style:font-size-asian="11pt" style:font-name-complex="Verdana"/>
    </style:style>
    <style:style style:name="T8" style:family="text">
      <style:text-properties style:font-name="Verdana" officeooo:rsid="00160845" style:font-size-asian="11pt" style:font-name-complex="Verdana"/>
    </style:style>
    <style:style style:name="T9" style:family="text">
      <style:text-properties style:font-name="Verdana" officeooo:rsid="0017c6bb" style:font-size-asian="11pt" style:font-name-complex="Verdana"/>
    </style:style>
    <style:style style:name="T10" style:family="text">
      <style:text-properties style:font-name="Verdana" officeooo:rsid="0018a13c" style:font-size-asian="11pt" style:font-name-complex="Verdana"/>
    </style:style>
    <style:style style:name="T11" style:family="text">
      <style:text-properties style:font-name="Verdana" officeooo:rsid="001a56c6" style:font-size-asian="11pt" style:font-name-complex="Verdana"/>
    </style:style>
    <style:style style:name="T12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3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4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15" style:family="text">
      <style:text-properties style:font-name="Verdana" fo:language="es" fo:country="ES" fo:font-style="normal" style:text-underline-style="none" officeooo:rsid="00119f41" style:font-size-asian="11pt" style:font-style-asian="normal" style:font-name-complex="Arial" style:font-style-complex="normal"/>
    </style:style>
    <style:style style:name="T16" style:family="text">
      <style:text-properties style:font-name="Verdana" fo:language="es" fo:country="ES" fo:font-style="normal" style:text-underline-style="none" officeooo:rsid="00160845" style:font-size-asian="11pt" style:font-style-asian="normal" style:font-name-complex="Arial" style:font-style-complex="normal"/>
    </style:style>
    <style:style style:name="T17" style:family="text">
      <style:text-properties style:font-name="Verdana" fo:language="es" fo:country="ES" fo:font-style="normal" style:text-underline-style="none" officeooo:rsid="0017c6bb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19" style:family="text">
      <style:text-properties style:font-name="Verdana" fo:font-size="13pt" officeooo:rsid="00108d32" style:font-size-asian="11.3500003814697pt" style:font-name-complex="Verdana" style:font-size-complex="13pt"/>
    </style:style>
    <style:style style:name="T20" style:family="text">
      <style:text-properties style:font-name="Verdana" fo:font-size="13pt" officeooo:rsid="00119f41" style:font-size-asian="11.3500003814697pt" style:font-name-complex="Verdana" style:font-size-complex="13pt"/>
    </style:style>
    <style:style style:name="T21" style:family="text">
      <style:text-properties style:font-name="Verdana" fo:font-size="13pt" officeooo:rsid="00160845" style:font-size-asian="11.3500003814697pt" style:font-name-complex="Verdana" style:font-size-complex="13pt"/>
    </style:style>
    <style:style style:name="T22" style:family="text">
      <style:text-properties style:font-name="Verdana" fo:font-size="13pt" officeooo:rsid="0017c6bb" style:font-size-asian="11.3500003814697pt" style:font-name-complex="Verdana" style:font-size-complex="13pt"/>
    </style:style>
    <style:style style:name="T23" style:family="text">
      <style:text-properties style:font-name="Verdana" fo:font-size="13pt" officeooo:rsid="001a56c6" style:font-size-asian="11.3500003814697pt" style:font-name-complex="Verdana" style:font-size-complex="13pt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officeooo:rsid="0017c6bb" style:font-name-complex="Verdana"/>
    </style:style>
    <style:style style:name="T26" style:family="text">
      <style:text-properties officeooo:rsid="00160845"/>
    </style:style>
    <style:style style:name="T27" style:family="text">
      <style:text-properties fo:font-weight="normal" officeooo:rsid="00160845" style:font-weight-asian="normal" style:font-name-complex="Verdana" style:font-weight-complex="normal"/>
    </style:style>
    <style:style style:name="T28" style:family="text">
      <style:text-properties officeooo:rsid="0018a1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COMUNICACIÓN <text:s/>N.º <text:span text:style-name="T26">33412 – CD - FP</text:span></text:p>
      <text:p text:style-name="P9">DICTAMEN</text:p>
      <text:p text:style-name="P8"/>
      <text:p text:style-name="P10">Diputadas y Diputados de Santa Fe:</text:p>
      <text:p text:style-name="P10"/>
      <text:p text:style-name="P3"><text:span text:style-name="T3">La Comisión de Asuntos Constitucionales y Legislación General ha considerado el proyecto de comunicación Nº </text:span><text:span text:style-name="T19"><text:s/></text:span><text:span text:style-name="T21">334</text:span><text:span text:style-name="T22">12</text:span><text:span text:style-name="T20"> – CD – </text:span><text:span text:style-name="T23">FP </text:span><text:span text:style-name="T3">, </text:span><text:span text:style-name="T4">de autoría </text:span><text:span text:style-name="T12"><text:s/></text:span><text:span text:style-name="T16">de </text:span><text:span text:style-name="T17">la Dip Benas y el Dip Real, </text:span><text:span text:style-name="T13">por el cual se </text:span><text:span text:style-name="T14">solicita </text:span><text:span text:style-name="T15">disponga </text:span><text:span text:style-name="T17">gestionar ante la Anses, se abstenga de apelar sentencias de Primera instancia, en los casos en que exista jurisprudencia reconocida y aceptada en instancias superiores que las ratifiquen debido a que esto se traduce en una dilación injustificada en el perjuicio del beneficiario reclamante</text:span><text:span text:style-name="T13"> </text:span><text:span text:style-name="T18">;</text:span><text:span text:style-name="T3"> y, </text:span><text:span text:style-name="T5">atento </text:span><text:span text:style-name="T7">la razones </text:span><text:span text:style-name="T8">expuestas en su fundamento y las que podrá dar</text:span><text:span text:style-name="T7"> su miembro informante, esta Comisión ha resuelto aconsejar la aprobación </text:span><text:span text:style-name="T8">del mismo, </text:span><text:span text:style-name="T10">el</text:span><text:span text:style-name="T9"> que a continuación se transcribe:</text:span></text:p>
      <text:p text:style-name="P11"/>
      <text:p text:style-name="P7"><text:span text:style-name="T25">P</text:span><text:span text:style-name="T24">ROYECTO DE COMUNICACIÓN</text:span></text:p>
      <text:p text:style-name="P12"/>
      <text:p text:style-name="P6"><text:span text:style-name="T27">“La Cámara </text:span>de Diputados de la Provincia, vería con agrado que el Poder Ejecutivo por medio del Ministerio de Gobierno y Reforma del Estado, solicite a la ANSES (Administración Nacional de la Seguridad Social), se abstenga de apelar sentencias de primera instancia, en los casos en que exista jurisprudencia reconocida y aceptada en instancias superiores que las ratifiquen, debido a que esto se traduce en una dilación injustificada en perjuicio del beneficiario reclamante. Además y respecto a las sentencias de segunda instancia, se abstenga de interponer recurso extraordinario cuando <text:span text:style-name="T28">le</text:span> den los mismos parámetros del párrafo precedente, y se liquiden las mismas, una vez que adquieran firmeza, en favor de los beneficiarios según un orden de prelación que tome en cuenta en un 50 % la edad del jubilado y el otro 50 % la antigüedad del expediente judicial”.</text:p>
      <text:p text:style-name="P5"/>
      <text:p text:style-name="P2"><text:span text:style-name="T6">S</text:span><text:span text:style-name="T3">ALA DE COMISIÓN: <text:s/></text:span><text:span text:style-name="T11">14</text:span><text:span text:style-name="T3"> <text:s/></text:span><text:span text:style-name="T8">de setiembre de 2017.</text:span></text:p>
      <text:p text:style-name="P4"/>
      <text:p text:style-name="P13">Firmantes: Galassi, Di Pollina, Rubeo, Henn, Bacarella, Ayala, Mascheroni, Mirabella, Boscarol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7F374E0FD1E738DD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13</meta:editing-cycles>
    <meta:editing-duration>PT47M57S</meta:editing-duration>
    <meta:generator>LibreOffice/5.1.6.2$Linux_X86_64 LibreOffice_project/10m0$Build-2</meta:generator>
    <dc:date>2017-09-14T12:47:36.491500144</dc:date>
    <meta:print-date>2017-09-13T12:37:51.127354704</meta:print-date>
    <meta:document-statistic meta:table-count="0" meta:image-count="2" meta:object-count="0" meta:page-count="1" meta:paragraph-count="10" meta:word-count="308" meta:character-count="1936" meta:non-whitespace-character-count="1624"/>
  </office:meta>
</office:document-meta>
</file>